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nherit, 'Times New Roman'" svg:font-family="inherit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Calibri" style:font-name-complex="Calibri"/>
    </style:style>
    <style:style style:name="TableColumn4" style:family="table-column">
      <style:table-column-properties style:column-width="1.3006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7937in" style:use-optimal-column-width="false"/>
    </style:style>
    <style:style style:name="Table3" style:family="table">
      <style:table-properties style:width="7.4298in" fo:margin-left="0in" table:align="left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21" style:parent-style-name="Standard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Calibri" style:font-name-asian="新細明體" style:font-name-complex="Calibri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26" style:family="table-row">
      <style:table-row-properties style:min-row-height="0.4694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39" style:parent-style-name="Standard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Calibri" style:font-name-asian="標楷體" style:font-name-complex="新細明體, PMingLiU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/>
      <style:text-properties style:font-name="Calibri" style:font-name-asian="標楷體" style:font-name-complex="新細明體, PMingLiU"/>
    </style:style>
    <style:style style:name="TableRow43" style:family="table-row">
      <style:table-row-properties style:min-row-height="0.5333in" style:use-optimal-row-height="false" fo:keep-together="always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46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49" style:parent-style-name="Standard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Calibri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ableRow66" style:family="table-row">
      <style:table-row-properties style:min-row-height="0.533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/>
      <style:text-properties style:font-name="Calibri" style:font-name-asian="標楷體" style:font-name-complex="新細明體, PMingLiU"/>
    </style:style>
    <style:style style:name="TableRow72" style:family="table-row">
      <style:table-row-properties style:min-row-height="0.5333in"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HTML預設格式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P75" style:parent-style-name="HTML預設格式" style:family="paragraph">
      <style:paragraph-properties style:snap-to-layout-grid="false" fo:text-align="center"/>
      <style:text-properties style:font-name="Calibri" style:font-name-asian="標楷體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/>
      <style:text-properties style:font-name="Calibri" style:font-name-asian="標楷體" style:font-name-complex="新細明體, PMingLi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/>
      <style:text-properties style:font-name="Calibri" style:font-name-asian="標楷體" style:font-name-complex="新細明體, PMingLiU"/>
    </style:style>
    <style:style style:name="TableRow86" style:family="table-row">
      <style:table-row-properties style:min-row-height="0.533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  <style:text-properties style:font-name="Calibri" style:font-name-asian="標楷體" style:font-name-complex="新細明體, PMingLiU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Calibri" style:font-name-asian="標楷體" style:font-name-complex="新細明體, PMingLiU"/>
    </style:style>
    <style:style style:name="P100" style:parent-style-name="Standard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Calibri" style:font-name-asian="標楷體" style:font-name-complex="新細明體, PMingLiU"/>
    </style:style>
    <style:style style:name="P104" style:parent-style-name="Standard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Calibri" style:font-name-asian="標楷體" style:font-name-complex="新細明體, PMingLiU"/>
    </style:style>
    <style:style style:name="P108" style:parent-style-name="Standard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Calibri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inherit, 'Times New Roman'" style:font-name-asian="inherit, 'Times New Roman'" style:font-name-complex="inherit, 'Times New Roman'" fo:color="#212121"/>
    </style:style>
    <style:style style:name="T116" style:parent-style-name="預設段落字型" style:family="text">
      <style:text-properties style:font-name="Calibri" style:font-name-asian="標楷體" style:font-name-complex="新細明體, PMingLiU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Calibri" style:font-name-asian="標楷體" style:font-name-complex="新細明體, PMingLiU" fo:color="#FF0000"/>
    </style:style>
    <style:style style:name="TableRow120" style:family="table-row">
      <style:table-row-properties style:min-row-height="0.638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P123" style:parent-style-name="Standard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Calibri" style:font-name-asian="標楷體" style:font-name-complex="新細明體, PMingLiU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Calibri" style:font-name-asian="標楷體" style:font-name-complex="新細明體, PMingLiU"/>
    </style:style>
    <style:style style:name="T128" style:parent-style-name="預設段落字型" style:family="text">
      <style:text-properties style:font-name="Calibri" style:font-name-asian="標楷體" style:font-name-complex="新細明體, PMingLiU"/>
    </style:style>
    <style:style style:name="T129" style:parent-style-name="預設段落字型" style:family="text">
      <style:text-properties style:font-name="Calibri" style:font-name-asian="標楷體" style:font-name-complex="新細明體, PMingLiU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T131" style:parent-style-name="預設段落字型" style:family="text">
      <style:text-properties style:font-name="Calibri" style:font-name-asian="標楷體" style:font-name-complex="新細明體, PMingLiU"/>
    </style:style>
    <style:style style:name="T132" style:parent-style-name="預設段落字型" style:family="text">
      <style:text-properties style:font-name="Calibri" style:font-name-asian="標楷體" style:font-name-complex="新細明體, PMingLiU"/>
    </style:style>
    <style:style style:name="T133" style:parent-style-name="預設段落字型" style:family="text">
      <style:text-properties style:font-name="Calibri" style:font-name-asian="標楷體" style:font-name-complex="新細明體, PMingLiU"/>
    </style:style>
    <style:style style:name="P134" style:parent-style-name="Standard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Calibri" style:font-name-asian="標楷體" style:font-name-complex="新細明體, PMingLiU"/>
    </style:style>
    <style:style style:name="T136" style:parent-style-name="預設段落字型" style:family="text">
      <style:text-properties style:font-name="Calibri" style:font-name-asian="標楷體" style:font-name-complex="新細明體, PMingLiU"/>
    </style:style>
    <style:style style:name="T137" style:parent-style-name="預設段落字型" style:family="text">
      <style:text-properties style:font-name="Calibri" style:font-name-asian="標楷體" style:font-name-complex="新細明體, PMingLiU"/>
    </style:style>
    <style:style style:name="TableRow138" style:family="table-row">
      <style:table-row-properties style:min-row-height="0.638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Calibri" style:font-name-asian="標楷體" style:font-name-complex="新細明體, PMingLiU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新細明體, PMingLiU"/>
    </style:style>
    <style:style style:name="T146" style:parent-style-name="預設段落字型" style:family="text">
      <style:text-properties style:font-name="Calibri" style:font-name-asian="標楷體" style:font-name-complex="新細明體, PMingLiU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新細明體, PMingLiU"/>
    </style:style>
    <style:style style:name="T149" style:parent-style-name="預設段落字型" style:family="text">
      <style:text-properties style:font-name="Calibri" style:font-name-asian="標楷體" style:font-name-complex="新細明體, PMingLiU"/>
    </style:style>
    <style:style style:name="P150" style:parent-style-name="Standard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新細明體, PMingLiU"/>
    </style:style>
    <style:style style:name="T153" style:parent-style-name="預設段落字型" style:family="text">
      <style:text-properties style:font-name="Calibri" style:font-name-asian="標楷體" style:font-name-complex="新細明體, PMingLiU"/>
    </style:style>
    <style:style style:name="TableRow154" style:family="table-row">
      <style:table-row-properties style:min-row-height="0.277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/>
    </style:style>
    <style:style style:name="P157" style:parent-style-name="Standard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細明體, MingLiU" style:font-name-complex="細明體, MingLiU" fo:color="#212121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新細明體, PMingLiU"/>
    </style:style>
    <style:style style:name="T162" style:parent-style-name="預設段落字型" style:family="text">
      <style:text-properties style:font-name="Calibri" style:font-name-asian="標楷體" style:font-name-complex="新細明體, PMingLiU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Calibri" style:font-name-asian="標楷體" style:font-name-complex="新細明體, PMingLiU"/>
    </style:style>
    <style:style style:name="T167" style:parent-style-name="預設段落字型" style:family="text">
      <style:text-properties style:font-name="Calibri" style:font-name-asian="標楷體" style:font-name-complex="新細明體, PMingLiU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新細明體, PMingLiU"/>
    </style:style>
    <style:style style:name="T171" style:parent-style-name="預設段落字型" style:family="text">
      <style:text-properties style:font-name="Calibri" style:font-name-asian="標楷體" style:font-name-complex="新細明體, PMingLiU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174" style:parent-style-name="Standard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Calibri" style:font-name-asian="標楷體" style:font-name-complex="新細明體, PMingLiU"/>
    </style:style>
    <style:style style:name="TableRow176" style:family="table-row">
      <style:table-row-properties style:min-row-height="0.4812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181" style:parent-style-name="預設段落字型" style:family="text">
      <style:text-properties style:font-name="Calibri" style:font-name-asian="標楷體" style:font-name-complex="新細明體, PMingLiU"/>
    </style:style>
    <style:style style:name="P182" style:parent-style-name="Standard" style:family="paragraph">
      <style:paragraph-properties fo:widows="2" fo:orphans="2"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name-complex="新細明體, PMingLiU"/>
    </style:style>
    <style:style style:name="T184" style:parent-style-name="預設段落字型" style:family="text">
      <style:text-properties style:font-name="標楷體" style:font-name-asian="標楷體" style:font-name-complex="新細明體, PMingLiU"/>
    </style:style>
    <style:style style:name="T185" style:parent-style-name="預設段落字型" style:family="text">
      <style:text-properties style:font-name="Calibri" style:font-name-asian="標楷體" style:font-name-complex="新細明體, PMingLiU"/>
    </style:style>
    <style:style style:name="TableRow186" style:family="table-row">
      <style:table-row-properties style:min-row-height="0.493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="Calibri" style:font-name-asian="標楷體" style:font-name-complex="新細明體, PMingLiU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/>
    </style:style>
    <style:style style:name="P193" style:parent-style-name="Standard" style:family="paragraph">
      <style:paragraph-properties fo:widows="2" fo:orphans="2" style:snap-to-layout-grid="false" fo:text-align="end"/>
    </style:style>
    <style:style style:name="T194" style:parent-style-name="預設段落字型" style:family="text">
      <style:text-properties style:font-name="Calibri" style:font-name-asian="標楷體" style:font-name-complex="新細明體, PMingLiU"/>
    </style:style>
    <style:style style:name="TableRow195" style:family="table-row">
      <style:table-row-properties style:min-row-height="0.568in" style:use-optimal-row-height="false" fo:keep-together="always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新細明體, PMingLiU"/>
    </style:style>
    <style:style style:name="T199" style:parent-style-name="預設段落字型" style:family="text">
      <style:text-properties style:font-name="Calibri" style:font-name-asian="標楷體" style:font-name-complex="新細明體, PMingLiU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 fo:text-align="end"/>
    </style:style>
    <style:style style:name="T202" style:parent-style-name="預設段落字型" style:family="text">
      <style:text-properties style:font-name="Calibri" style:font-name-asian="Calibri" style:font-name-complex="Calibri"/>
    </style:style>
    <style:style style:name="T203" style:parent-style-name="預設段落字型" style:family="text">
      <style:text-properties style:font-name="標楷體" style:font-name-asian="標楷體" style:font-name-complex="新細明體, PMingLiU"/>
    </style:style>
    <style:style style:name="P204" style:parent-style-name="Standard" style:family="paragraph">
      <style:paragraph-properties fo:widows="2" fo:orphans="2" style:snap-to-layout-grid="false" fo:text-align="end"/>
      <style:text-properties style:font-name="Calibri" style:font-name-asian="標楷體" style:font-name-complex="新細明體, PMingLiU"/>
    </style:style>
    <style:style style:name="TableRow205" style:family="table-row">
      <style:table-row-properties style:min-row-height="0.518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HTML預設格式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P208" style:parent-style-name="HTML預設格式" style:family="paragraph">
      <style:paragraph-properties style:snap-to-layout-grid="false" fo:text-align="center"/>
      <style:text-properties style:font-name="Calibri" style:font-name-asian="標楷體" style:font-name-complex="新細明體, PMingLi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/>
    </style:style>
    <style:style style:name="P211" style:parent-style-name="Standard" style:family="paragraph">
      <style:paragraph-properties fo:widows="2" fo:orphans="2" style:snap-to-layout-grid="false" fo:text-align="end"/>
      <style:text-properties style:font-name="Calibri" style:font-name-asian="標楷體" style:font-name-complex="新細明體, PMingLiU"/>
    </style:style>
    <style:style style:name="TableRow212" style:family="table-row">
      <style:table-row-properties style:min-row-height="0.561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P215" style:parent-style-name="Standard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Calibri" style:font-name-asian="Calibri" style:font-name-complex="Calibri"/>
    </style:style>
    <style:style style:name="T217" style:parent-style-name="預設段落字型" style:family="text">
      <style:text-properties style:font-name="Calibri" style:font-name-asian="標楷體" style:font-name-complex="新細明體, PMingLiU"/>
    </style:style>
    <style:style style:name="TableRow218" style:family="table-row">
      <style:table-row-properties style:min-row-height="0.6541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style:font-name-complex="新細明體, PMingLiU"/>
    </style:style>
    <style:style style:name="T222" style:parent-style-name="預設段落字型" style:family="text">
      <style:text-properties style:font-name="Calibri" style:font-name-asian="標楷體" style:font-name-complex="新細明體, PMingLiU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Calibri" style:font-name-asian="標楷體" style:font-name-complex="新細明體, PMingLiU"/>
    </style:style>
    <style:style style:name="T226" style:parent-style-name="預設段落字型" style:family="text">
      <style:text-properties style:font-name="Calibri" style:font-name-asian="標楷體" style:font-name-complex="新細明體, PMingLiU"/>
    </style:style>
    <style:style style:name="T227" style:parent-style-name="預設段落字型" style:family="text">
      <style:text-properties style:font-name="標楷體" style:font-name-asian="標楷體" style:font-name-complex="新細明體, PMingLiU"/>
    </style:style>
    <style:style style:name="T228" style:parent-style-name="預設段落字型" style:family="text">
      <style:text-properties style:font-name="標楷體" style:font-name-asian="標楷體" style:font-name-complex="新細明體, PMingLiU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Calibri" style:font-name-asian="標楷體" style:font-name-complex="新細明體, PMingLiU"/>
    </style:style>
    <style:style style:name="T231" style:parent-style-name="預設段落字型" style:family="text">
      <style:text-properties style:font-name="標楷體" style:font-name-asian="標楷體" style:font-name-complex="新細明體, PMingLiU"/>
    </style:style>
    <style:style style:name="T232" style:parent-style-name="預設段落字型" style:family="text">
      <style:text-properties style:font-name="標楷體" style:font-name-asian="標楷體" style:font-name-complex="新細明體, PMingLiU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Calibri" style:font-name-asian="標楷體" style:font-name-complex="新細明體, PMingLiU"/>
    </style:style>
    <style:style style:name="T235" style:parent-style-name="預設段落字型" style:family="text">
      <style:text-properties style:font-name="Calibri" style:font-name-asian="標楷體" style:font-name-complex="新細明體, PMingLi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in" svg:y="0.83898in" svg:width="7.42917in" svg:height="0.02153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6"><text:p text:style-name="P12"><text:bookmark-start text:name="RANGE!A1:J19"/><text:span text:style-name="T13">「南洋北流</text:span><text:span text:style-name="T14">-</text:span><text:span text:style-name="T15">臺北市南鑽人才匯流計畫」</text:span><text:span text:style-name="T16">108</text:span><text:span text:style-name="T17">學年度第</text:span><text:span text:style-name="T18">2</text:span><text:span text:style-name="T19">學期獎學金申請書</text:span></text:p><text:p text:style-name="P20">Northern Stream of Nanyang Talents - Taipei City ICT Southern Diamond Talent Convergence Plan</text:p><text:p text:style-name="P21"><text:span text:style-name="T22">2</text:span><text:span text:style-name="T23">nd<text:s/></text:span><text:span text:style-name="T24">Semester of 2019 Academic Year Scholarship<text:s/></text:span><text:bookmark-end text:name="RANGE!A1:J19"/><text:span text:style-name="T25">Application Form</text:span></text:p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姓名</text:p><text:p text:style-name="P29">Name</text:p></table:table-cell><table:table-cell table:style-name="TableCell30"><text:p text:style-name="P31"/></table:table-cell><table:table-cell table:style-name="TableCell32"><text:p text:style-name="P33">性別</text:p><text:p text:style-name="P34">Gender</text:p></table:table-cell><table:table-cell table:style-name="TableCell35"><text:p text:style-name="P36"/></table:table-cell><table:table-cell table:style-name="TableCell37"><text:p text:style-name="P38">生日</text:p><text:p text:style-name="P39"><text:span text:style-name="T40">Date of Birth</text:span></text:p></table:table-cell><table:table-cell table:style-name="TableCell41"><text:p text:style-name="P42"/></table:table-cell></table:table-row><table:table-row table:style-name="TableRow43"><table:table-cell table:style-name="TableCell44" table:number-rows-spanned="2"><text:p text:style-name="P45">就讀學校</text:p><text:p text:style-name="P46">School</text:p></table:table-cell><table:table-cell table:style-name="TableCell47"><text:p text:style-name="P48">校名</text:p><text:p text:style-name="P49"><text:span text:style-name="T50">Name of school</text:span></text:p></table:table-cell><table:table-cell table:style-name="TableCell51" table:number-columns-spanned="2"><text:p text:style-name="P52"/></table:table-cell><table:covered-table-cell/><table:table-cell table:style-name="TableCell53" table:number-rows-spanned="2"><text:p text:style-name="P54"><text:span text:style-name="T55">申請類別</text:span><text:span text:style-name="T56">Application category</text:span></text:p></table:table-cell><table:table-cell table:style-name="TableCell57" table:number-rows-spanned="2"><text:p text:style-name="P58"><text:span text:style-name="T59">□</text:span><text:span text:style-name="T60">碩士班</text:span><text:span text:style-name="T61">Master</text:span></text:p><text:p text:style-name="P62"><text:span text:style-name="T63">□</text:span><text:span text:style-name="T64">博士班</text:span><text:span text:style-name="T65">PHD</text:span></text:p></table:table-cell></table:table-row><table:table-row table:style-name="TableRow66"><table:covered-table-cell><text:p text:style-name="內文"/></table:covered-table-cell><table:table-cell table:style-name="TableCell67"><text:p text:style-name="P68">系所</text:p><text:p text:style-name="P69">Department</text:p></table:table-cell><table:table-cell table:style-name="TableCell70" table:number-columns-spanned="2"><text:p text:style-name="P71"/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72"><table:table-cell table:style-name="TableCell73" table:number-rows-spanned="2"><text:p text:style-name="P74">畢業學校</text:p><text:p text:style-name="P75">Graduated school</text:p></table:table-cell><table:table-cell table:style-name="TableCell76"><text:p text:style-name="P77">校名</text:p><text:p text:style-name="P78">Name of school</text:p></table:table-cell><table:table-cell table:style-name="TableCell79" table:number-columns-spanned="2"><text:p text:style-name="P80"/></table:table-cell><table:covered-table-cell/><table:table-cell table:style-name="TableCell81"><text:p text:style-name="P82">護照號碼</text:p><text:p text:style-name="P83">Passport No.</text:p></table:table-cell><table:table-cell table:style-name="TableCell84"><text:p text:style-name="P85"/></table:table-cell></table:table-row><table:table-row table:style-name="TableRow86"><table:covered-table-cell><text:p text:style-name="內文"/></table:covered-table-cell><table:table-cell table:style-name="TableCell87"><text:p text:style-name="P88">系所</text:p><text:p text:style-name="P89">Department</text:p></table:table-cell><table:table-cell table:style-name="TableCell90" table:number-columns-spanned="2"><text:p text:style-name="P91"/></table:table-cell><table:covered-table-cell/><table:table-cell table:style-name="TableCell92"><text:p text:style-name="P93">國籍</text:p><text:p text:style-name="P94">Nation</text:p></table:table-cell><table:table-cell table:style-name="TableCell95"><text:p text:style-name="P96"><text:span text:style-name="T97">□</text:span><text:span text:style-name="T98">印度</text:span><text:span text:style-name="T99">India</text:span></text:p><text:p text:style-name="P100"><text:span text:style-name="T101">□</text:span><text:span text:style-name="T102">馬來西亞</text:span><text:span text:style-name="T103">Malaysia</text:span></text:p><text:p text:style-name="P104"><text:span text:style-name="T105">□</text:span><text:span text:style-name="T106">越南</text:span><text:span text:style-name="T107">Vietnam</text:span></text:p><text:p text:style-name="P108"><text:span text:style-name="T109">□</text:span><text:span text:style-name="T110">印尼</text:span><text:span text:style-name="T111"><text:s/></text:span><text:span text:style-name="T112">Indonesia</text:span></text:p><text:p text:style-name="HTML預設格式"><text:span text:style-name="T113">□</text:span><text:span text:style-name="T114">菲律賓</text:span><text:span text:style-name="T115"><text:s/></text:span><text:span text:style-name="T116">Philippines</text:span></text:p><text:p text:style-name="HTML預設格式"><text:span text:style-name="T117">□</text:span><text:span text:style-name="T118">泰國</text:span><text:span text:style-name="T119">Thailand</text:span></text:p></table:table-cell></table:table-row><table:table-row table:style-name="TableRow120"><table:table-cell table:style-name="TableCell121"><text:p text:style-name="P122">聯絡方式</text:p><text:p text:style-name="P123"><text:span text:style-name="T124">Contact Information</text:span></text:p></table:table-cell><table:table-cell table:style-name="TableCell125" table:number-columns-spanned="5"><text:p text:style-name="P126"><text:span text:style-name="T127">電話</text:span><text:span text:style-name="T128">TEL</text:span><text:span text:style-name="T129">：</text:span><text:span text:style-name="T130"><text:s text:c="25"/></text:span><text:span text:style-name="T131">手機號碼</text:span><text:span text:style-name="T132">Mobile</text:span><text:span text:style-name="T133">：</text:span></text:p><text:p text:style-name="P134"><text:span text:style-name="T135">電子郵件</text:span><text:span text:style-name="T136">Email</text:span><text:span text:style-name="T137">：</text:span></text:p></table:table-cell><table:covered-table-cell/><table:covered-table-cell/><table:covered-table-cell/><table:covered-table-cell/></table:table-row><table:table-row table:style-name="TableRow138"><table:table-cell table:style-name="TableCell139"><text:p text:style-name="P140">住宿情況</text:p><text:p text:style-name="P141">Accommodation</text:p></table:table-cell><table:table-cell table:style-name="TableCell142" table:number-columns-spanned="5"><text:p text:style-name="P143"><text:span text:style-name="T144">□</text:span><text:span text:style-name="T145">學校宿舍</text:span><text:span text:style-name="T146">School dormitory <text:s text:c="3"/></text:span><text:span text:style-name="T147">□</text:span><text:span text:style-name="T148">校外租屋</text:span><text:span text:style-name="T149">Off-campus rental <text:s text:c="3"/></text:span></text:p><text:p text:style-name="P150"><text:span text:style-name="T151">□</text:span><text:span text:style-name="T152">其他</text:span><text:span text:style-name="T153">Others_______________________</text:span></text:p></table:table-cell><table:covered-table-cell/><table:covered-table-cell/><table:covered-table-cell/><table:covered-table-cell/></table:table-row><table:table-row table:style-name="TableRow154"><table:table-cell table:style-name="TableCell155" table:number-rows-spanned="2"><text:p text:style-name="P156">繳附證件</text:p><text:p text:style-name="P157">Annex</text:p></table:table-cell><table:table-cell table:style-name="TableCell158" table:number-columns-spanned="3" table:number-rows-spanned="2"><text:p text:style-name="P159"><text:span text:style-name="T160">□</text:span><text:span text:style-name="T161">獎學金申請書</text:span><text:span text:style-name="T162">Application Form</text:span></text:p><text:p text:style-name="P163"><text:span text:style-name="T164">□</text:span><text:span text:style-name="T165">行政契約</text:span><text:span text:style-name="T166">A</text:span><text:span text:style-name="T167">dministrative contract</text:span></text:p><text:p text:style-name="P168"><text:span text:style-name="T169">□</text:span><text:span text:style-name="T170">護照影本</text:span><text:span text:style-name="T171">Passport copy</text:span></text:p></table:table-cell><table:covered-table-cell/><table:covered-table-cell/><table:table-cell table:style-name="TableCell172" table:number-columns-spanned="2"><text:p text:style-name="P173">學校審查意見</text:p><text:p text:style-name="P174"><text:span text:style-name="T175">School’s Review opinion</text:span></text:p></table:table-cell><table:covered-table-cell/></table:table-row><table:table-row table:style-name="TableRow176"><table:covered-table-cell><text:p text:style-name="內文"/></table:covered-table-cell><table:covered-table-cell><text:p text:style-name="內文"/></table:covered-table-cell><table:covered-table-cell/><table:covered-table-cell/><table:table-cell table:style-name="TableCell177" table:number-columns-spanned="2" table:number-rows-spanned="4"><text:p text:style-name="P178"><text:span text:style-name="T179">□</text:span><text:span text:style-name="T180">通過</text:span><text:span text:style-name="T181">Approved</text:span></text:p><text:p text:style-name="P182"><text:span text:style-name="T183">□</text:span><text:span text:style-name="T184">不通過</text:span><text:span text:style-name="T185">Disapproved</text:span></text:p></table:table-cell><table:covered-table-cell/></table:table-row><table:table-row table:style-name="TableRow186"><table:table-cell table:style-name="TableCell187"><text:p text:style-name="P188"><text:span text:style-name="T189">申請學生</text:span><text:span text:style-name="T190">Applicant</text:span></text:p></table:table-cell><table:table-cell table:style-name="TableCell191" table:number-columns-spanned="3"><text:p text:style-name="P192">簽（蓋）章</text:p><text:p text:style-name="P193"><text:span text:style-name="T194">Signature/Seal</text:span></text:p></table:table-cell><table:covered-table-cell/><table:covered-table-cell/><table:covered-table-cell><text:p text:style-name="內文"/></table:covered-table-cell><table:covered-table-cell/></table:table-row><table:table-row table:style-name="TableRow195"><table:table-cell table:style-name="TableCell196"><text:p text:style-name="P197"><text:span text:style-name="T198">學校承辦人</text:span><text:span text:style-name="T199">Undertakes the personnel</text:span></text:p></table:table-cell><table:table-cell table:style-name="TableCell200" table:number-columns-spanned="3"><text:p text:style-name="P201"><text:span text:style-name="T202"><text:s text:c="33"/></text:span><text:span text:style-name="T203">核章</text:span></text:p><text:p text:style-name="P204">Seal</text:p></table:table-cell><table:covered-table-cell/><table:covered-table-cell/><table:covered-table-cell><text:p text:style-name="內文"/></table:covered-table-cell><table:covered-table-cell/></table:table-row><table:table-row table:style-name="TableRow205"><table:table-cell table:style-name="TableCell206"><text:p text:style-name="P207">校長</text:p><text:p text:style-name="P208">Principal</text:p></table:table-cell><table:table-cell table:style-name="TableCell209" table:number-columns-spanned="3"><text:p text:style-name="P210">核章</text:p><text:p text:style-name="P211">Seal</text:p></table:table-cell><table:covered-table-cell/><table:covered-table-cell/><table:covered-table-cell><text:p text:style-name="內文"/></table:covered-table-cell><table:covered-table-cell/></table:table-row><table:table-row table:style-name="TableRow212"><table:table-cell table:style-name="TableCell213" table:number-columns-spanned="6"><text:p text:style-name="P214">中<text:s text:c="2"/>華<text:s text:c="2"/>民<text:s text:c="2"/>國<text:s text:c="10"/>年<text:s text:c="12"/>月<text:s text:c="10"/>日</text:p><text:p text:style-name="P215"><text:span text:style-name="T216">(</text:span><text:span text:style-name="T217">Review date)</text:span></text:p></table:table-cell><table:covered-table-cell/><table:covered-table-cell/><table:covered-table-cell/><table:covered-table-cell/><table:covered-table-cell/></table:table-row><table:table-row table:style-name="TableRow218"><table:table-cell table:style-name="TableCell219" table:number-columns-spanned="6"><text:p text:style-name="P220"><text:span text:style-name="T221">附註</text:span><text:span text:style-name="T222">Note: <text:s text:c="37"/></text:span></text:p><text:p text:style-name="P223">一、本申請書各欄均應逐項詳填，如有遺漏或手續不全則不予審查。</text:p><text:p text:style-name="P224"><text:span text:style-name="T225">All of the application documents should be completed, any omission or incomplete documents will not be<text:s/></text:span><text:span text:style-name="T226">accepted.</text:span><text:span text:style-name="T227"><text:line-break/></text:span><text:span text:style-name="T228">二、各項手續辦妥後由就讀學校彙轉，個人申請概不受理。</text:span></text:p><text:p text:style-name="P229"><text:span text:style-name="T230">The application should be submitted via school, any individual application will not be accepted.</text:span><text:span text:style-name="T231"><text:line-break/></text:span><text:span text:style-name="T232">三、學校審查意見請力求確實，並於審查後於申請書正下處加蓋學校關防（或戳記）</text:span></text:p><text:p text:style-name="P233"><text:span text:style-name="T234">Schools should strictly review the application documents, and leave the official sea</text:span><text:span text:style-name="T235">l on the bottom of application form after review.</text:span>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inherit, 'Times New Roman'" svg:font-family="inherit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Con Edu</dc:creator>
    <meta:creation-date>2019-09-17T10:00:00Z</meta:creation-date>
    <dc:date>2020-02-24T06:31:00Z</dc:date>
    <meta:print-date>2009-09-03T15:1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